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1.63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5-反托拉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5-反托拉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5-反托拉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5-反托拉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5-反托拉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5-反托拉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5-反托拉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5-反托拉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5-反托拉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5-反托拉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5-反托拉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5-反托拉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5-反托拉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5-反托拉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5-反托拉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5-反托拉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5-反托拉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5-反托拉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5-反托拉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5-反托拉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5-反托拉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5-反托拉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5-反托拉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5-反托拉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5-反托拉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5-反托拉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5-反托拉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5-反托拉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5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5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5-反托拉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5-反托拉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5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5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5-反托拉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5-反托拉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5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5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5-反托拉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5-反托拉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5-反托拉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5-反托拉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5-反托拉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5-反托拉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5-反托拉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5-反托拉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5-反托拉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5-反托拉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5-反托拉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5-反托拉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5-反托拉斯-01-IS"/>
        <table:table-column table:style-name="co2" table:number-columns-repeated="4" table:default-cell-style-name="一般_5f_106-GF-25-反托拉斯-01-IS"/>
        <table:table-column table:style-name="co3" table:default-cell-style-name="一般_5f_106-GF-25-反托拉斯-01-IS"/>
        <table:table-column table:style-name="co4" table:default-cell-style-name="一般_5f_106-GF-25-反托拉斯-01-IS"/>
        <table:table-column table:style-name="co2" table:default-cell-style-name="一般_5f_106-GF-25-反托拉斯-01-IS"/>
        <table:table-column table:style-name="co5" table:default-cell-style-name="一般_5f_106-GF-25-反托拉斯-01-IS"/>
        <table:table-column table:style-name="co6" table:default-cell-style-name="一般_5f_106-GF-25-反托拉斯-01-IS"/>
        <table:table-column table:style-name="co7" table:number-columns-repeated="246" table:default-cell-style-name="一般_5f_106-GF-25-反托拉斯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59554">
            <text:p><text:s/>59,55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7554">
            <text:p><text:s/>47,554 </text:p>
          </table:table-cell>
          <table:table-cell table:style-name="ce15" office:value-type="float" office:value="396.28">
            <text:p><text:s/>396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59554">
            <text:p><text:s/>59,55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000">
            <text:p><text:s/>12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7554">
            <text:p><text:s/>47,554 </text:p>
          </table:table-cell>
          <table:table-cell table:style-name="ce15" office:value-type="float" office:value="396.28">
            <text:p><text:s/>396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2190">
            <text:p><text:s/>22,190 </text:p>
          </table:table-cell>
          <table:table-cell table:style-name="ce15" office:value-type="float" office:value="37.26">
            <text:p><text:s/>37.26 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83.33">
            <text:p><text:s/>83.3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190">
            <text:p><text:s/>12,190 </text:p>
          </table:table-cell>
          <table:table-cell table:style-name="ce15" office:value-type="float" office:value="121.9">
            <text:p><text:s/>121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強化反托拉斯執法計畫</text:p>
          </table:table-cell>
          <table:table-cell table:style-name="ce12" office:value-type="float" office:value="22190">
            <text:p><text:s/>22,190 </text:p>
          </table:table-cell>
          <table:table-cell table:style-name="ce15" office:value-type="float" office:value="37.26">
            <text:p><text:s/>37.26 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83.33">
            <text:p><text:s/>83.3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190">
            <text:p><text:s/>12,190 </text:p>
          </table:table-cell>
          <table:table-cell table:style-name="ce15" office:value-type="float" office:value="121.9">
            <text:p><text:s/>121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7364">
            <text:p><text:s/>37,364 </text:p>
          </table:table-cell>
          <table:table-cell table:style-name="ce15" office:value-type="float" office:value="62.74">
            <text:p><text:s/>62.74 </text:p>
          </table:table-cell>
          <table:table-cell table:style-name="ce12" office:value-type="float" office:value="2000">
            <text:p><text:s/>2,000 </text:p>
          </table:table-cell>
          <table:table-cell table:style-name="ce15" office:value-type="float" office:value="16.67">
            <text:p><text:s/>16.6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5364">
            <text:p><text:s/>35,364 </text:p>
          </table:table-cell>
          <table:table-cell table:style-name="ce15" office:value-type="float" office:value="1768.2">
            <text:p><text:s/>1,768.2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000">
            <text:p><text:s/>2,000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39364">
            <text:p><text:s/>39,364 </text:p>
          </table:table-cell>
          <table:table-cell table:style-name="ce16"/>
          <table:table-cell table:style-name="ce13" office:value-type="float" office:value="2000">
            <text:p><text:s/>2,000 </text:p>
          </table:table-cell>
          <table:table-cell table:style-name="ce16"/>
          <table:table-cell table:style-name="ce13" office:value-type="float" office:value="0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25-反托拉斯-03-CF"/>
        <table:table-column table:style-name="co10" table:number-columns-repeated="2" table:default-cell-style-name="一般_5f_106-GF-25-反托拉斯-03-CF"/>
        <table:table-column table:style-name="co7" table:number-columns-repeated="253" table:default-cell-style-name="一般_5f_106-GF-25-反托拉斯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反托拉斯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37364">
            <text:p>37,364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37364">
            <text:p>37,36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37364">
            <text:p>37,36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2000">
            <text:p>2,000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39364">
            <text:p>39,364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5-反托拉斯-01-IS" style:display-name="一般_106-GF-25-反托拉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5-反托拉斯-03-CF" style:display-name="一般_106-GF-25-反托拉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8</meta:creation-date>
    <dc:creator>et112616</dc:creator>
    <dc:date>2017-12-31T13:30:58</dc:date>
    <meta:document-statistic meta:table-count="2" meta:cell-count="172" meta:object-count="0"/>
    <meta:generator>OpenOffice/4.1.1$Win32 OpenOffice.org_project/411m6$Build-9775</meta:generator>
  </office:meta>
</office:document-meta>
</file>